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" style:family="paragraph" style:parent-style-name="Standard">
      <style:paragraph-properties fo:text-align="justify" style:justify-single-word="false"/>
      <style:text-properties officeooo:paragraph-rsid="001136dd"/>
    </style:style>
    <style:style style:name="P8" style:family="paragraph" style:parent-style-name="Standard">
      <style:paragraph-properties fo:text-align="justify" style:justify-single-word="false"/>
      <style:text-properties officeooo:paragraph-rsid="0011beaf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paragraph-rsid="001136dd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officeooo:paragraph-rsid="001136dd" style:font-size-asian="12pt" style:font-size-complex="12pt"/>
    </style:style>
    <style:style style:name="T1" style:family="text">
      <style:text-properties fo:color="#000000" style:letter-kerning="false" style:font-name-asian="Times New Roman" style:language-asian="en" style:country-asian="US" style:font-name-complex="Times New Roman" style:language-complex="ar" style:country-complex="SA"/>
    </style:style>
    <style:style style:name="T2" style:family="text">
      <style:text-properties fo:color="#000000" fo:font-size="10pt" fo:font-weight="bold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fo:language="ru" fo:country="RU" style:letter-kerning="false" style:font-name-asian="Times New Roman" style:language-asian="en" style:country-asian="US" style:font-name-complex="Times New Roman" style:language-complex="ar" style:country-complex="SA"/>
    </style:style>
    <style:style style:name="T4" style:family="text">
      <style:text-properties fo:color="#000000" fo:language="ru" fo:country="RU" officeooo:rsid="001ac397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fo:language="ru" fo:country="RU" officeooo:rsid="00218bc9" style:letter-kerning="false" style:font-name-asian="Times New Roman" style:language-asian="en" style:country-asian="US" style:font-name-complex="Times New Roman" style:language-complex="ar" style:country-complex="SA"/>
    </style:style>
    <style:style style:name="T6" style:family="text">
      <style:text-properties fo:color="#000000" fo:language="ru" fo:country="RU" officeooo:rsid="001bb98d" fo:background-color="transparent" loext:char-shading-value="0"/>
    </style:style>
    <style:style style:name="T7" style:family="text">
      <style:text-properties fo:color="#000000" fo:font-size="12pt" fo:language="ru" fo:country="RU" officeooo:rsid="0005debc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fo:color="#000000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/text:p>
      <text:p text:style-name="P1"/>
      <text:p text:style-name="P1"/>
      <text:p text:style-name="P2">Согласие на обработку персональных данных</text:p>
      <text:p text:style-name="P3"/>
      <text:p text:style-name="P4"/>
      <text:p text:style-name="P7"><text:s/>Я, субъект персональных данных, действуя свободно, сознательно и однозначно, своей волей и в своем интересе, информированным образом даю согласие на обработку моих персональных данных (далее - «Согласие») Обществу с ограниченной ответственностью <text:s/><text:span text:style-name="Основной_20_шрифт_20_абзаца"><text:span text:style-name="T3">«</text:span></text:span><text:span text:style-name="Основной_20_шрифт_20_абзаца"><text:span text:style-name="T4">ВКС-Кэмп» </text:span></text:span><text:span text:style-name="Основной_20_шрифт_20_абзаца"><text:span text:style-name="T5">ИНН </text:span></text:span><text:span text:style-name="Основной_20_шрифт_20_абзаца"><text:span text:style-name="T7">9706057140</text:span></text:span><text:span text:style-name="Основной_20_шрифт_20_абзаца"><text:span text:style-name="T3"> (далее – Оператор)</text:span></text:span><text:span text:style-name="Основной_20_шрифт_20_абзаца"><text:span text:style-name="T1">, адрес: </text:span></text:span><text:span text:style-name="Основной_20_шрифт_20_абзаца"><text:span text:style-name="T8">119072, Г.МОСКВА, ВН.ТЕР.Г. МУНИЦИПАЛЬНЫЙ ОКРУГ ЯКИМАНКА, УЛ СЕРАФИМОВИЧА, Д. 2, КВ. 94</text:span></text:span>, <text:s/></text:p>
      <text:p text:style-name="P4"><text:span text:style-name="Основной_20_шрифт_20_абзаца"><text:span text:style-name="T9">с целью</text:span></text:span> предварительной регистрации для заключения договора на организацию отдыха ребенка в языковом лагере, а также предоставления мне информации об услугах посредством оформления заявки на сайте <text:a xlink:type="simple" xlink:href="https://www.speakenglish.ru/" office:target-frame-name="_top" xlink:show="replace" text:style-name="Internet_20_link" text:visited-style-name="Visited_20_Internet_20_Link">https://www.speakenglish.ru/</text:a> на обратную связь.</text:p>
      <text:p text:style-name="P4"/>
      <text:p text:style-name="P4"><text:span text:style-name="Основной_20_шрифт_20_абзаца"><text:span text:style-name="T9">Перечень персональных данных, на обработку которых дается согласие: <text:s/></text:span></text:span></text:p>
      <text:p text:style-name="P7"><text:span text:style-name="Основной_20_шрифт_20_абзаца"><text:span text:style-name="T11">- фамилия, имя, отчество Пользователя;</text:span></text:span></text:p>
      <text:p text:style-name="P7"><text:span text:style-name="Основной_20_шрифт_20_абзаца"><text:span text:style-name="T11">- место проживания (регион/город);</text:span></text:span></text:p>
      <text:p text:style-name="P10">- номер телефона;</text:p>
      <text:p text:style-name="P9"><text:span text:style-name="T10">- адрес электронной почты</text:span>.</text:p>
      <text:p text:style-name="P4"/>
      <text:p text:style-name="P4"><text:span text:style-name="Основной_20_шрифт_20_абзаца"><text:span text:style-name="T9">Перечень действий с персональными данными:</text:span></text:span></text:p>
      <text:p text:style-name="P4"/>
      <text:p text:style-name="P4">сбор, запись, систематизация, накопление, хранение, <text:s/>уточнение (обновление, изменение), извлечение, использование, передача (предоставление), блокирование, удаление, уничтожение.</text:p>
      <text:p text:style-name="P4"/>
      <text:p text:style-name="P4"><text:span text:style-name="Основной_20_шрифт_20_абзаца"><text:span text:style-name="T9">Способ обработки</text:span></text:span>: с использованием средств автоматизации.</text:p>
      <text:p text:style-name="P4"/>
      <text:p text:style-name="P4">В связи с тем, что Оператор может осуществлять обработку моих персональных данных посредством программы для ЭВМ «1С-Битрикс24», я даю согласие Оператору на передачу моих персональных данных (имя, номер контактного телефона, адрес электронной почты) обществу с ограниченной ответственностью «1С-Битрикс», ОГРН 5077746476209, ИНН 7717586110, <text:s/>адрес: 109544, г. Москва, б-р Энтузиастов, д. 2, этаж 13, помещения 8-19.</text:p>
      <text:p text:style-name="P3"/>
      <text:p text:style-name="P3">Срок обработки персональных данных:</text:p>
      <text:p text:style-name="P4"/>
      <text:p text:style-name="P4">- до дня <text:s/>отзыва настоящего согласия субъектом.</text:p>
      <text:p text:style-name="P5"/>
      <text:p text:style-name="P4"><text:span text:style-name="Основной_20_шрифт_20_абзаца"><text:span text:style-name="T9">Право на отзыв Согласия:</text:span></text:span></text:p>
      <text:p text:style-name="P8">Я уведомлен, что имею право отозвать настоящее согласие в любое время. Отзыв согласия осуществляется путем направления письма, составленного <text:s/>в свободной форме, <text:s text:c="2"/>по адресу электронной почты <text:span text:style-name="Основной_20_шрифт_20_абзаца"><text:span text:style-name="T6">Camp@bkc.</text:span></text:span>ru. Оператор прекратит обработку и, если сохранение персональных данных более не требуется для целей обработки, уничтожит персональные данные в сроки, установленные законодательством РФ.</text:p>
      <text:p text:style-name="P5"/>
      <text:p text:style-name="P5"/>
      <text:p text:style-name="P4">Я уведомлен, что настоящее согласие дается путем проставления символа в чек-боксе рядом с текстом «Я принимаю условия Политики в отношении обработки персональных данных и даю свое согласие на обработку персональных данных»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5-08-25T14:58:00Z</meta:creation-date>
    <dc:date>2026-03-19T12:32:36.271676893</dc:date>
    <meta:editing-cycles>86</meta:editing-cycles>
    <meta:editing-duration>PT8H50M51S</meta:editing-duration>
    <meta:document-statistic meta:table-count="0" meta:image-count="0" meta:object-count="0" meta:page-count="1" meta:paragraph-count="18" meta:word-count="282" meta:character-count="2275" meta:non-whitespace-character-count="1988"/>
    <meta:template xlink:type="simple" xlink:actuate="onRequest" xlink:title="" xlink:href="../../../../tmp/pid-1470/согласие_на%20обработку%20персональных%20данных.odt/Normal.dotm"/>
  </office:meta>
</office:document-meta>
</file>