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6" style:family="paragraph" style:parent-style-name="Standard">
      <style:paragraph-properties fo:text-align="justify" style:justify-single-word="false"/>
      <style:text-properties officeooo:paragraph-rsid="001ec147"/>
    </style:style>
    <style:style style:name="T1" style:family="text">
      <style:text-properties fo:color="#000000" style:letter-kerning="false" style:font-name-asian="Times New Roman" style:language-asian="en" style:country-asian="US" style:font-name-complex="Times New Roman" style:language-complex="ar" style:country-complex="SA"/>
    </style:style>
    <style:style style:name="T2" style:family="text">
      <style:text-properties fo:color="#000000" fo:font-size="10pt" fo:font-weight="bold" style:letter-kerning="false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3" style:family="text">
      <style:text-properties fo:color="#000000" fo:font-size="12pt" fo:language="ru" fo:country="RU" officeooo:rsid="0005debc" style:font-size-asian="12pt" style:language-asian="en" style:country-asian="US" style:font-size-complex="12pt"/>
    </style:style>
    <style:style style:name="T4" style:family="text">
      <style:text-properties fo:color="#000000" fo:font-size="12pt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5" style:family="text">
      <style:text-properties fo:color="#000000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6" style:family="text">
      <style:text-properties fo:color="#000000" fo:language="ru" fo:country="RU" officeooo:rsid="001bb98d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ac397"/>
    </style:style>
    <style:style style:name="T10" style:family="text">
      <style:text-properties fo:language="ru" fo:country="RU" officeooo:rsid="00218bc9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1ec1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/text:p>
      <text:p text:style-name="P1"/>
      <text:p text:style-name="P1"/>
      <text:p text:style-name="P1"><text:s/></text:p>
      <text:p text:style-name="P2"><text:tab/><text:tab/><text:tab/>Согласие на обработку персональных данных</text:p>
      <text:p text:style-name="P2"/>
      <text:p text:style-name="P6"><text:s/>Я, субъект персональных данных, действуя свободно, сознательно и однозначно, своей волей и в своем интересе, информированным образом даю согласие на обработку моих персональных данных (далее - «Согласие») Обществу с ограниченной ответственностью <text:s/><text:span text:style-name="Основной_20_шрифт_20_абзаца"><text:span text:style-name="T8">«</text:span></text:span><text:span text:style-name="Основной_20_шрифт_20_абзаца"><text:span text:style-name="T9">ВКС-Кэмп» </text:span></text:span><text:span text:style-name="Основной_20_шрифт_20_абзаца"><text:span text:style-name="T10">ИНН </text:span></text:span><text:span text:style-name="Основной_20_шрифт_20_абзаца"><text:span text:style-name="T3">9706057140</text:span></text:span><text:span text:style-name="Основной_20_шрифт_20_абзаца"><text:span text:style-name="T8"> (далее – Оператор)</text:span></text:span>, адрес: <text:span text:style-name="Основной_20_шрифт_20_абзаца"><text:span text:style-name="T5">119072, Г.МОСКВА, ВН.ТЕР.Г. МУНИЦИПАЛЬНЫЙ ОКРУГ ЯКИМАНКА, УЛ СЕРАФИМОВИЧА, Д. 2, КВ. 94</text:span></text:span><text:span text:style-name="T11">,</text:span> <text:s/></text:p>
      <text:p text:style-name="P3"><text:span text:style-name="Основной_20_шрифт_20_абзаца"><text:span text:style-name="T7">с целью</text:span></text:span> направления мне сообщений новостного и рекламного характера, рассылок с информационными материалами (в том числе по <text:span text:style-name="T12">общедоступным</text:span> мессенджер<text:span text:style-name="T12">ам</text:span>).</text:p>
      <text:p text:style-name="P3"/>
      <text:p text:style-name="P3"/>
      <text:p text:style-name="P3"><text:span text:style-name="Основной_20_шрифт_20_абзаца"><text:span text:style-name="T7">Перечень персональных данных, на обработку которых дается согласие: <text:s/></text:span></text:span></text:p>
      <text:p text:style-name="P3"/>
      <text:p text:style-name="P3">- номер контактного телефона;</text:p>
      <text:p text:style-name="P3">- адрес электронной почты.</text:p>
      <text:p text:style-name="P3"/>
      <text:p text:style-name="P3"/>
      <text:p text:style-name="P3"><text:span text:style-name="Основной_20_шрифт_20_абзаца"><text:span text:style-name="T7">Перечень действий с персональными данными:</text:span></text:span></text:p>
      <text:p text:style-name="P3"/>
      <text:p text:style-name="P3">сбор, запись, систематизация, накопление, хранение, <text:s/>уточнение (обновление, изменение), извлечение, использование, передача (предоставление), блокирование, удаление, уничтожение.</text:p>
      <text:p text:style-name="P3"/>
      <text:p text:style-name="P3"><text:span text:style-name="Основной_20_шрифт_20_абзаца"><text:span text:style-name="T7">Способ обработки</text:span></text:span>: с использованием средств автоматизации.</text:p>
      <text:p text:style-name="P3"/>
      <text:p text:style-name="P2">Срок обработки персональных данных:</text:p>
      <text:p text:style-name="P3"/>
      <text:p text:style-name="P3">- до дня <text:s/>отзыва настоящего согласия субъектом.</text:p>
      <text:p text:style-name="P4"/>
      <text:p text:style-name="P3"><text:span text:style-name="Основной_20_шрифт_20_абзаца"><text:span text:style-name="T7">Право на отзыв Согласия:</text:span></text:span></text:p>
      <text:p text:style-name="P6">Я уведомлен, что имею право отозвать настоящее согласие в любое время. Отзыв согласия осуществляется путем направления письма, составленного <text:s/>в свободной форме, <text:s text:c="2"/>по адресу электронной почты <text:span text:style-name="Основной_20_шрифт_20_абзаца"><text:span text:style-name="T6">Camp@bkc.</text:span></text:span>ru. Оператор прекратит обработку и, если сохранение персональных данных более не требуется для целей обработки, уничтожит персональные данные в сроки, установленные законодательством РФ.</text:p>
      <text:p text:style-name="P4"/>
      <text:p text:style-name="P4"/>
      <text:p text:style-name="P3">Я уведомлен, что настоящее согласие дается путем проставления символа в чек-боксе рядом с текстом «Я даю свое согласие на получение информационных и рекламных материалов по e-mail и мессенджерам». 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5-08-25T14:58:00Z</meta:creation-date>
    <dc:date>2026-03-19T12:14:06.250271138</dc:date>
    <meta:editing-cycles>90</meta:editing-cycles>
    <meta:editing-duration>PT10H6M2S</meta:editing-duration>
    <meta:document-statistic meta:table-count="0" meta:image-count="0" meta:object-count="0" meta:page-count="1" meta:paragraph-count="16" meta:word-count="206" meta:character-count="1686" meta:non-whitespace-character-count="1469"/>
    <meta:template xlink:type="simple" xlink:actuate="onRequest" xlink:title="" xlink:href="../../../../tmp/pid-1470/согласие_на%20информационные%20и%20рекламные%20материалы.odt/Normal.dotm"/>
  </office:meta>
</office:document-meta>
</file>