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paragraph-properties fo:text-align="justify" style:justify-single-word="false"/>
      <style:text-properties fo:language="ru" fo:country="RU"/>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center" style:justify-single-word="false" style:page-number="auto" fo:break-before="page"/>
      <style:text-properties fo:language="ru" fo:country="RU"/>
    </style:style>
    <style:style style:name="P6" style:family="paragraph" style:parent-style-name="Standard">
      <style:paragraph-properties fo:text-align="center" style:justify-single-word="false"/>
      <style:text-properties fo:language="ru" fo:country="RU"/>
    </style:style>
    <style:style style:name="P7" style:family="paragraph" style:parent-style-name="Standard">
      <style:paragraph-properties fo:text-align="center" style:justify-single-word="false"/>
      <style:text-properties fo:language="ru" fo:country="RU" officeooo:paragraph-rsid="002148db"/>
    </style:style>
    <style:style style:name="P8" style:family="paragraph" style:parent-style-name="Standard">
      <style:paragraph-properties fo:text-align="center" style:justify-single-word="false"/>
      <style:text-properties fo:language="ru" fo:country="RU" officeooo:rsid="00204786" officeooo:paragraph-rsid="00204786"/>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218bc9"/>
    </style:style>
    <style:style style:name="P11" style:family="paragraph" style:parent-style-name="Standard">
      <style:paragraph-properties fo:text-align="justify" style:justify-single-word="false"/>
      <style:text-properties fo:font-size="12pt" fo:language="ru" fo:country="RU" style:font-size-asian="12pt" style:font-size-complex="12pt"/>
    </style:style>
    <style:style style:name="P12" style:family="paragraph" style:parent-style-name="Standard">
      <style:paragraph-properties fo:text-align="justify" style:justify-single-word="false"/>
      <style:text-properties officeooo:rsid="001ebf12" officeooo:paragraph-rsid="001ebf12"/>
    </style:style>
    <style:style style:name="T1" style:family="text">
      <style:text-properties fo:language="ru" fo:country="RU"/>
    </style:style>
    <style:style style:name="T2" style:family="text">
      <style:text-properties fo:language="ru" fo:country="RU" officeooo:rsid="001ac397"/>
    </style:style>
    <style:style style:name="T3" style:family="text">
      <style:text-properties fo:language="ru" fo:country="RU" officeooo:rsid="00218bc9"/>
    </style:style>
    <style:style style:name="T4" style:family="text">
      <style:text-properties style:font-name="Times New Roman" fo:language="ru" fo:country="RU" style:font-name-complex="Times New Roman"/>
    </style:style>
    <style:style style:name="T5" style:family="text">
      <style:text-properties style:font-name="Times New Roman" fo:language="ru" fo:country="RU" officeooo:rsid="001bb98d" style:font-name-complex="Times New Roman"/>
    </style:style>
    <style:style style:name="T6" style:family="text">
      <style:text-properties fo:font-size="10.5pt" fo:language="ru" fo:country="RU" style:font-size-asian="10.5pt"/>
    </style:style>
    <style:style style:name="T7" style:family="text">
      <style:text-properties fo:color="#000000" fo:language="ru" fo:country="RU"/>
    </style:style>
    <style:style style:name="T8" style:family="text">
      <style:text-properties fo:color="#000000" fo:language="ru" fo:country="RU" fo:background-color="#ffff00" loext:char-shading-value="0"/>
    </style:style>
    <style:style style:name="T9" style:family="text">
      <style:text-properties fo:color="#000000" fo:language="ru" fo:country="RU" officeooo:rsid="001bb98d" fo:background-color="#ffff00" loext:char-shading-value="0"/>
    </style:style>
    <style:style style:name="T10" style:family="text">
      <style:text-properties fo:color="#000000" fo:language="ru" fo:country="RU" officeooo:rsid="001bb98d" fo:background-color="transparent" loext:char-shading-value="0"/>
    </style:style>
    <style:style style:name="T11" style:family="text">
      <style:text-properties fo:color="#000000" fo:language="ru" fo:country="RU" officeooo:rsid="001bb98d" fo:background-color="transparent" loext:char-shading-value="0"/>
    </style:style>
    <style:style style:name="T12" style:family="text">
      <style:text-properties fo:color="#000000" fo:font-size="12pt" fo:language="ru" fo:country="RU" officeooo:rsid="0005debc" style:font-size-asian="12pt" style:language-asian="en" style:country-asian="US" style:font-size-complex="12pt"/>
    </style:style>
    <style:style style:name="T13" style:family="text">
      <style:text-properties officeooo:rsid="001bb98d"/>
    </style:style>
    <style:style style:name="T14" style:family="text">
      <style:text-properties fo:font-size="12pt" style:font-size-asian="12pt" style:font-size-complex="12pt"/>
    </style:style>
    <style:style style:name="T15" style:family="text">
      <style:text-properties fo:font-size="12pt" fo:language="ru" fo:country="RU" style:font-size-asian="12pt" style:font-size-complex="12pt"/>
    </style:style>
    <style:style style:name="T16" style:family="text">
      <style:text-properties fo:font-size="12pt" fo:language="ru" fo:country="RU" officeooo:rsid="001bb98d" style:font-size-asian="12pt" style:font-size-complex="12pt"/>
    </style:style>
    <style:style style:name="T17" style:family="text">
      <style:text-properties officeooo:rsid="001ebf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Политика</text:p>
      <text:p text:style-name="P7">в отношении обработки персональных данных</text:p>
      <text:p text:style-name="P1"/>
      <text:p text:style-name="P2">1. ОБЩИЕ ПОЛОЖЕНИЯ</text:p>
      <text:p text:style-name="P1"/>
      <text:p text:style-name="P10"><text:span text:style-name="Основной_20_шрифт_20_абзаца"><text:span text:style-name="T1">1.1. Настоящий документ (далее - Политика) определяет политику в отношении обработки персональных данных пользователей сайта Общества с ограниченной ответственностью «</text:span></text:span><text:span text:style-name="Основной_20_шрифт_20_абзаца"><text:span text:style-name="T2">ВКС-Кэмп» </text:span></text:span><text:span text:style-name="Основной_20_шрифт_20_абзаца"><text:span text:style-name="T3">ИНН </text:span></text:span><text:span text:style-name="Основной_20_шрифт_20_абзаца"><text:span text:style-name="T12">9706057140</text:span></text:span><text:span text:style-name="Основной_20_шрифт_20_абзаца"><text:span text:style-name="T1"> (далее – Оператор) на сайте в информационно-телекоммуникационной сети Интернет по адресу: </text:span></text:span>www<text:span text:style-name="Основной_20_шрифт_20_абзаца"><text:span text:style-name="T1">.speakenglish.ru (далее - Сайт).</text:span></text:span></text:p>
      <text:p text:style-name="P3">1.2. Настоящая Политика разработана на основании п. 2 ч. 1 ст. 18.1 Федерального закона от 27.07.2006 № 152-ФЗ "О персональных данных" (далее — Закон о персональных данных), а также Рекомендаций по составлению документа, определяющего политику оператора в отношении обработки персональных данных, в порядке, установленном Федеральным законом от 27.07.2006 № 152-ФЗ "О персональных данных".</text:p>
      <text:p text:style-name="P3">1.3. Во исполнение требований ч. 2 ст. 18.1 Закона о персональных данных Политика публикуется в свободном доступе в информационно-телекоммуникационной сети Интернет на Сайте Оператора.</text:p>
      <text:p text:style-name="P3">1.4. Настоящая Политика, применяется только к Сайту. Оператор не контролирует и не несет ответственности за сайты третьих лиц, на которые Пользователь может перейти по ссылкам, доступным на Сайте.</text:p>
      <text:p text:style-name="P3">1.5. Понятия, содержащиеся в ст. 3 Закона о персональных данных, используются в настоящей Политике с аналогичным значением.</text:p>
      <text:p text:style-name="P3">1.6. В настоящей Политике также используются следующие термины:</text:p>
      <text:p text:style-name="P3">Пользователь - любое лицо, посещающее Сайт и использующее информацию, материалы и сервисы Сайта. Пользователь Сайта является субъектом персональных данных по смыслу Закона о <text:s/>персональных данных.</text:p>
      <text:p text:style-name="P3">Сервисы Сайта - интерактивные (диалоговые) программные компоненты на страницах Сайта, используемые для интеграции с информационными системами и предоставляющие пользователям Сайта определенные возможности по доступу к информации на Сайт (далее - Сервисы, Сервисы Сайта).</text:p>
      <text:p text:style-name="P3">1.7. Права и обязанности Оператора.</text:p>
      <text:p text:style-name="P3">1.7.1. Оператор обязан:</text:p>
      <text:p text:style-name="P3">- обрабатывать персональные данные исключительно в целях, указанных в Политике, в порядке, установленном действующим законодательством Российской Федерации, и принимать меры, необходимые и достаточные для обеспечения выполнения обязанностей, предусмотренных Законом о <text:s/>персональных данных и принятыми в соответствии с ним нормативными правовыми актами;</text:p>
      <text:p text:style-name="P3">- не распространять персональные данные без согласия Пользователя, если иное не предусмотрено действующим законодательством Российской Федерации;</text:p>
      <text:p text:style-name="P3">- осуществлять обработку персональных данных с соблюдением принципов и правил, предусмотренных Законом о <text:s/>персональных данных;</text:p>
      <text:p text:style-name="P3">- предоставлять Пользователю (его законному представителю) возможность безвозмездного доступа к его персональным данным;</text:p>
      <text:p text:style-name="P3">- принимать меры по уточнению, блокированию, уничтожению персональных данных Пользователя в случаях, установленных Законом о персональных данных.</text:p>
      <text:p text:style-name="P3">1.7.2. Оператор имеет право:</text:p>
      <text:p text:style-name="P3">- самостоятельно определять состав и перечень мер, необходимых и достаточных для обеспечения выполнения обязанностей, предусмотренных Законом <text:s/>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p>
      <text:p text:style-name="P3"><text:soft-page-break/>- в случае отзыва Пользователем согласия на обработку персональных данных продолжить обработку персональных данных без согласия Пользователя при наличии оснований, указанных в Законе о персональных данных;</text:p>
      <text:p text:style-name="P3">- получать от Пользователя достоверные информацию и/или документы, содержащие персональные данные Пользователя, для целей обработки, указанных в п. 2.2 Политики;</text:p>
      <text:p text:style-name="P3">- требовать от Пользователя своевременного уточнения предоставленных персональных данных.</text:p>
      <text:p text:style-name="P3">1.8. Права и обязанности Пользователя.</text:p>
      <text:p text:style-name="P3">1.8.1. Пользователь обязан:</text:p>
      <text:p text:style-name="P3">- обеспечивать достоверность предоставляемых Оператору персональных данных, необходимых для целей обработки, предусмотренных в п. 2.2 Политики;</text:p>
      <text:p text:style-name="P3">- предоставлять Оператору при необходимости сведения для уточнения (обновления, изменения) предоставленных персональных данных.</text:p>
      <text:p text:style-name="P3">1.8.2. Пользователь имеет право:</text:p>
      <text:p text:style-name="P3">- на полную информацию, касающуюся обработки его персональных данных Оператором, за исключением случаев, предусмотренных законодательством Российской Федерации;</text:p>
      <text:p text:style-name="P3">- уточнение его персональных данных, их блокирование или уничтожение в случаях, если персональные данные являются неполными, устаревшими, неточными, незаконно полученными или не являются необходимыми для заявленной цели обработки;</text:p>
      <text:p text:style-name="P3">- отзыв согласия на обработку персональных данных.</text:p>
      <text:p text:style-name="P3">Оператор и Пользовател<text:span text:style-name="T13">ь</text:span> также имеют иные права и несут иные обязанности, предусмотренные законодательством Российской Федерации.</text:p>
      <text:p text:style-name="P2"/>
      <text:p text:style-name="P2">2. ЦЕЛИ ОБРАБОТКИ ПЕРСОНАЛЬНЫХ ДАННЫХ</text:p>
      <text:p text:style-name="P1"/>
      <text:p text:style-name="P3">2.1.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 Обрабатываемые персональные данные не должны быть избыточными по отношению к заявленным целям их обработки.</text:p>
      <text:p text:style-name="P3">Обработке подлежат только персональные данные, которые отвечают целям их обработки.</text:p>
      <text:p text:style-name="P3">2.2. Персональные данные Пользователя Оператор обрабатывает в следующих целях:</text:p>
      <text:p text:style-name="P3">2.2.1. Идентификации Пользователя, зарегистрированного на Сайте.</text:p>
      <text:p text:style-name="P3">2.2.2. Информирования о работе Сайта (Сервисов), контроля и улучшения качества Сервисов.</text:p>
      <text:p text:style-name="P3">2.2.3. Установления с Пользователем обратной связи, включая предварительную регистрацию, обработку запросов и заявок от Пользователя, заключения и исполнения договора <text:s/>с Пользователем.</text:p>
      <text:p text:style-name="P3">2.2.4. Направления рекламы и информации Пользователю с его предварительного согласия.</text:p>
      <text:p text:style-name="P3">2.3. Иные цели обработки персональных данных закреплены в отдельных локально-нормативных актах Оператора.</text:p>
      <text:p text:style-name="P1"/>
      <text:p text:style-name="P2">3. ПРАВОВЫЕ ОСНОВАНИЯ ОБРАБОТКИ ПЕРСОНАЛЬНЫХ ДАННЫХ</text:p>
      <text:p text:style-name="P1"/>
      <text:p text:style-name="P3">3.1. Правовыми основаниями обработки персональных данных Оператором являются:</text:p>
      <text:p text:style-name="P3">- Конституция Российской Федерации;</text:p>
      <text:p text:style-name="P3">- Гражданский кодекс Российской Федерации;</text:p>
      <text:p text:style-name="P4"><text:span text:style-name="Основной_20_шрифт_20_абзаца"><text:span text:style-name="T1">- Федеральный закон от 27.07.2006 № 149-ФЗ "Об информации, информационных технологиях </text:span></text:span><text:span text:style-name="Основной_20_шрифт_20_абзаца"><text:span text:style-name="T4">и о защите информации";</text:span></text:span></text:p>
      <text:p text:style-name="P4"><text:span text:style-name="Основной_20_шрифт_20_абзаца"><text:span text:style-name="T4">- </text:span></text:span><text:span text:style-name="Основной_20_шрифт_20_абзаца"><text:span text:style-name="T5">Другие нормативные правовые акты, регулирующие защиту и обработку персональных данных;</text:span></text:span></text:p>
      <text:p text:style-name="P3">- Устав Оператора;</text:p>
      <text:p text:style-name="P3">- согласие на обработку персональных данных на Сайте.</text:p>
      <text:p text:style-name="P1"/>
      <text:p text:style-name="P2"><text:soft-page-break/>4. ОБЪЕМ И КАТЕГОРИИ ОБРАБАТЫВАЕМЫХ ПЕРСОНАЛЬНЫХ ДАННЫХ, СУБЪЕКТОВ ПЕРСОНАЛЬНЫХ ДАННЫХ</text:p>
      <text:p text:style-name="P1"/>
      <text:p text:style-name="P3">4.1. Оператор может обрабатывать персональные данные следующих Пользователей:</text:p>
      <text:p text:style-name="P3">- посетители Сайта, заказчики услуг.</text:p>
      <text:p text:style-name="P3">4.1.1. К персональным данным посетителей Сайта, обрабатываемым Оператором, относятся:</text:p>
      <text:p text:style-name="P4"><text:span text:style-name="Основной_20_шрифт_20_абзаца"><text:span text:style-name="T1">- данные, которые автоматически передаются Сервисам Сайта в процессе их использования с помощью установленного на устройстве Пользователя программного обеспечения, а именно: </text:span></text:span>IP<text:span text:style-name="Основной_20_шрифт_20_абзаца"><text:span text:style-name="T1">-адрес, данные файлов </text:span></text:span>cookie<text:span text:style-name="Основной_20_шрифт_20_абзаца"><text:span text:style-name="T1">, информация о браузере Пользователя (или иной программе, с помощью которой осуществляется доступ к Сервисам), технические характеристики оборудования и программного обеспечения, используемых Пользователем, дата и время доступа к Сервисам, адреса запрашиваемых страниц, история запросов и просмотров на Сайте и его Сервисах.</text:span></text:span></text:p>
      <text:p text:style-name="P4"><text:span text:style-name="T15">4.1.2. К персональным данным </text:span><text:span text:style-name="T16">Пользователей</text:span><text:span text:style-name="T15"> услуг, обрабатываемым Оператором, относятся:</text:span></text:p>
      <text:p text:style-name="P4"><text:span text:style-name="Основной_20_шрифт_20_абзаца"><text:span text:style-name="T15">- фамилия, имя, отчество Пользователя;</text:span></text:span></text:p>
      <text:p text:style-name="P4"><text:span text:style-name="Основной_20_шрифт_20_абзаца"><text:span text:style-name="T15">- место проживания (регион/город);</text:span></text:span></text:p>
      <text:p text:style-name="P11">- номер телефона;</text:p>
      <text:p text:style-name="P3"><text:span text:style-name="T14">- адрес электронной почты</text:span>.</text:p>
      <text:p text:style-name="P3">4.2. Обработка биометрических персональных данных,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интимной жизни, Оператором не осуществляется.</text:p>
      <text:p text:style-name="P1"/>
      <text:p text:style-name="P2">5. ПОРЯДОК И УСЛОВИЯ ОБРАБОТКИ ПЕРСОНАЛЬНЫХ ДАННЫХ</text:p>
      <text:p text:style-name="P3"/>
      <text:p text:style-name="P3">5.1. Обработка персональных данных Оператором осуществляется в соответствии с требованиями законодательства Российской Федерации следующими способами:</text:p>
      <text:p text:style-name="P3">- автоматизированная обработка персональных данных с передачей полученной информации по информационно-телекоммуникационным сетям или без таковой;</text:p>
      <text:p text:style-name="P3">- смешанная обработка персональных данных.</text:p>
      <text:p text:style-name="P3">5.2. Перечень действий, совершаемых Оператором с персональными данными Пользователя в целях, предусмотренных п. 2.2 Политики: сбор, запись, систематизация, накопление, хранение, уточнение (обновление, изменение), извлечение, использование, передача (предоставление, доступ), блокирование, удаление, уничтожение.</text:p>
      <text:p text:style-name="P3">5.3. Обработка персональных данных осуществляется Оператором при условии получения согласия Пользователя (далее - Согласие), полученного в соответствии с требованиями Закона о персональных данных, за исключением установленных законодательством Российской Федерации случаев, когда обработка персональных данных может осуществляться без такого Согласия.</text:p>
      <text:p text:style-name="P3">5.4. Пользователь принимает решение о предоставлении его персональных данных и дает Согласие свободно, своей волей и в своем интересе. Обработка персональных данных ребенка осуществляется с согласия его законного представителя (родителя, опекуна, усыновителя). <text:s/></text:p>
      <text:p text:style-name="P3">5.5. Срок обработки персональных данных определяется достижением целей, для которых были собраны персональные данные, если иной срок не предусмотрен договором с Пользователем или действующим законодательством.</text:p>
      <text:p text:style-name="P3">5.6. Условием прекращения обработки персональных данных может являться достижение целей обработки персональных данных или утрата необходимости в достижении этих целей, истечение срока действия Согласия или отзыв Согласия Пользователем, а также выявление неправомерной обработки персональных данных.</text:p>
      <text:p text:style-name="P3">5.7. Согласие может быть отозвано следующим способом:</text:p>
      <text:p text:style-name="P4"><text:span text:style-name="Основной_20_шрифт_20_абзаца"><text:span text:style-name="T7">- направить оператору заявление об отзыве в свободной форме на <text:s text:c="2"/>адрес электронной почты</text:span></text:span><text:span text:style-name="Основной_20_шрифт_20_абзаца"><text:span text:style-name="T8"> </text:span></text:span><text:span text:style-name="Основной_20_шрифт_20_абзаца"><text:span text:style-name="T11">Camp@bkc.</text:span></text:span>ru.</text:p>
      <text:p text:style-name="P12"><text:soft-page-break/>5.8. Оператор при обработке персональных данных принимает или обеспечивает принятие необходимых правовых, организационных и технических мер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12">5.9. Хранение персональных данных осуществляется в форме, позволяющей определить Пользователя, в течение срока не дольше, чем этого требуют цели обработки персональных данных, кроме случаев, когда срок хранения персональных данных установлен федеральным законом, договором, стороной которого, выгодоприобретателем или поручителем по которому является Пользователь.</text:p>
      <text:p text:style-name="P3">5.<text:span text:style-name="T17">10</text:span>. При обработке персональных данных Оператор соблюдает требования ст. 18 Закона о персональных данных.</text:p>
      <text:p text:style-name="P1"/>
      <text:p text:style-name="P2">6. БЛОКИРОВАНИЕ, УТОЧНЕНИЕ И УНИЧТОЖЕНИЕ ПЕРСОНАЛЬНЫХ ДАННЫХ</text:p>
      <text:p text:style-name="P2"/>
      <text:p text:style-name="P3">6.1. В случае выявления неправомерной обработки персональных данных при обращении Пользователя (его представителя) либо по запросу Пользователя (его представителя) либо уполномоченного органа по защите прав субъектов персональных данных Оператор осуществляет блокирование неправомерно обрабатываемых персональных данных, относящихся к соответствующему Пользователю, или обеспечивает их блокирование с момента такого обращения или получения указанного запроса Пользователя на период проверки.</text:p>
      <text:p text:style-name="P3">6.2. В случае подтверждения факта неточности персональных данных Оператор на основании сведений, представленных Пользователем (его представителем) либо уполномоченным органом по защите прав субъектов персональных данных, или иных необходимых документов уточняет персональные данные либо обеспечивает их уточнение в течение семи рабочих дней со дня представления таких сведений.</text:p>
      <text:p text:style-name="P3">6.3. В случае отзыва Пользователем согласия на обработку его персональных данных и в случае, если сохранение персональных данных более не требуется для целей обработки персональных данных, Оператор уничтожает персональные данные или обеспечивает их уничтожение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Пользователь, иным соглашением между Оператором и Пользователем либо если Оператор не вправе осуществлять обработку персональных данных без согласия Пользователя на основаниях, предусмотренных Федеральным законом о персональных данных или другими федеральными законами.</text:p>
      <text:p text:style-name="P3">6.4. Обрабатываемые персональные данные подлежат уничтожению в случае утраты необходимости в достижении целей обработки, если иное не предусмотрено федеральным законом.</text:p>
      <text:p text:style-name="P2">7. ОТВЕТСТВЕННОСТЬ СТОРОН.</text:p>
      <text:p text:style-name="P8">ЗАКЛЮЧИТЕЛЬНЫЕ ПОЛОЖЕНИЯ</text:p>
      <text:p text:style-name="P1"/>
      <text:p text:style-name="P3">7.1. Оператор несет ответственность за нарушение требований Закона о персональных данных в соответствии с законодательством Российской Федерации.</text:p>
      <text:p text:style-name="P3">7.2. К Политике и отношениям между Пользователем и Оператором применяется действующее законодательство Российской Федерации.</text:p>
      <text:p text:style-name="P1">7.3. Оператор вправе вносить изменения в Политику без согласия Пользователя.</text:p>
      <text:p text:style-name="P1">7.4. Новая редакция Политики вступает в силу с момента ее размещения на Сайте, если иное не предусмотрено новой редакцией Политики.</text:p>
      <text:p text:style-name="P1"/>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Виктория</meta:initial-creator>
    <meta:creation-date>2025-08-24T18:21:00Z</meta:creation-date>
    <dc:date>2026-03-19T12:07:51.705043202</dc:date>
    <meta:editing-cycles>85</meta:editing-cycles>
    <meta:editing-duration>PT6H1M8S</meta:editing-duration>
    <meta:document-statistic meta:table-count="0" meta:image-count="0" meta:object-count="0" meta:page-count="4" meta:paragraph-count="85" meta:word-count="1485" meta:character-count="12443" meta:non-whitespace-character-count="11032"/>
    <meta:template xlink:type="simple" xlink:actuate="onRequest" xlink:title="" xlink:href="../../../../tmp/pid-1470/Политика%20Отдых%20Плюс_1.odt/Normal.dotm"/>
  </office:meta>
</office:document-meta>
</file>